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paragraph-properties fo:text-align="center" fo:margin-bottom="0in" fo:line-height="100%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fo:text-align="center" fo:margin-bottom="0in" fo:line-height="100%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fo:text-align="justify" fo:line-height="100%"/>
      <style:text-properties style:font-name="Palatino Linotype" style:font-name-complex="Arial" style:font-weight-complex="bold" fo:font-size="12pt" style:font-size-asian="12pt" style:font-size-complex="12pt"/>
    </style:style>
    <style:style style:name="P5" style:parent-style-name="Normale" style:family="paragraph">
      <style:paragraph-properties fo:text-align="justify" fo:margin-bottom="0in" fo:line-height="100%"/>
      <style:text-properties style:font-name="Palatino Linotype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paragraph-properties fo:text-align="justify" fo:margin-bottom="0in" fo:line-height="100%"/>
      <style:text-properties style:font-name="Palatino Linotype" style:font-name-complex="Arial" fo:font-size="12pt" style:font-size-asian="12pt" style:font-size-complex="12pt"/>
    </style:style>
    <style:style style:name="P7" style:parent-style-name="Normale" style:family="paragraph">
      <style:paragraph-properties fo:text-align="justify" fo:margin-bottom="0in" fo:line-height="100%"/>
    </style:style>
    <style:style style:name="T8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T9" style:parent-style-name="Car.predefinitoparagrafo" style:family="text">
      <style:text-properties style:font-name="Palatino Linotype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T11" style:parent-style-name="Car.predefinitoparagrafo" style:family="text">
      <style:text-properties style:font-name="Palatino Linotype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T13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P14" style:parent-style-name="Normale" style:family="paragraph">
      <style:paragraph-properties fo:text-align="justify" fo:margin-bottom="0in" fo:line-height="100%"/>
    </style:style>
    <style:style style:name="T15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T16" style:parent-style-name="Car.predefinitoparagrafo" style:family="text">
      <style:text-properties style:font-name="Palatino Linotype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P18" style:parent-style-name="Normale" style:family="paragraph">
      <style:paragraph-properties fo:text-align="justify" fo:margin-bottom="0in" fo:line-height="100%"/>
      <style:text-properties style:font-name="Palatino Linotype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text-align="justify" fo:margin-bottom="0in" fo:line-height="100%"/>
    </style:style>
    <style:style style:name="T20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T21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T22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T23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Palatino Linotype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P26" style:parent-style-name="Normale" style:family="paragraph">
      <style:paragraph-properties fo:text-align="justify" fo:margin-bottom="0in" fo:line-height="100%"/>
      <style:text-properties style:font-name="Palatino Linotype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e" style:family="paragraph">
      <style:paragraph-properties fo:text-align="justify" fo:margin-bottom="0in" fo:line-height="100%"/>
      <style:text-properties style:font-name="Palatino Linotype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e" style:family="paragraph">
      <style:paragraph-properties fo:text-align="justify" fo:margin-bottom="0in" fo:line-height="100%"/>
      <style:text-properties style:font-name="Palatino Linotype" style:font-name-complex="Arial" fo:font-size="12pt" style:font-size-asian="12pt" style:font-size-complex="12pt"/>
    </style:style>
    <style:style style:name="P29" style:parent-style-name="Normale" style:family="paragraph">
      <style:paragraph-properties fo:text-align="justify" fo:margin-bottom="0in" fo:line-height="100%"/>
      <style:text-properties style:font-name="Palatino Linotype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e" style:family="paragraph">
      <style:paragraph-properties fo:text-align="justify" fo:margin-bottom="0in" fo:line-height="100%"/>
      <style:text-properties style:font-name="Palatino Linotype" style:font-name-complex="Arial" fo:font-size="12pt" style:font-size-asian="12pt" style:font-size-complex="12pt"/>
    </style:style>
    <style:style style:name="P31" style:parent-style-name="Normale" style:family="paragraph">
      <style:paragraph-properties fo:text-align="justify" fo:margin-bottom="0in" fo:line-height="100%"/>
      <style:text-properties style:font-name="Palatino Linotype" style:font-name-complex="Arial" fo:font-size="12pt" style:font-size-asian="12pt" style:font-size-complex="12pt"/>
    </style:style>
    <style:style style:name="P32" style:parent-style-name="Normale" style:family="paragraph">
      <style:paragraph-properties fo:text-align="justify" fo:margin-bottom="0in" fo:line-height="100%"/>
      <style:text-properties style:font-name="Palatino Linotype" style:font-name-complex="Arial" fo:font-size="12pt" style:font-size-asian="12pt" style:font-size-complex="12pt"/>
    </style:style>
    <style:style style:name="P33" style:parent-style-name="Normale" style:family="paragraph">
      <style:paragraph-properties fo:text-align="justify" fo:margin-bottom="0in" fo:line-height="100%"/>
      <style:text-properties style:font-name="Palatino Linotype" style:font-name-complex="Arial" fo:font-size="12pt" style:font-size-asian="12pt" style:font-size-complex="12pt"/>
    </style:style>
    <style:style style:name="P34" style:parent-style-name="Normale" style:family="paragraph">
      <style:paragraph-properties fo:text-align="justify" fo:margin-bottom="0in" fo:line-height="100%"/>
    </style:style>
    <style:style style:name="T35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T36" style:parent-style-name="Car.predefinitoparagrafo" style:family="text">
      <style:text-properties style:font-name="Palatino Linotype" style:font-name-complex="Arial" fo:font-style="italic" style:font-style-asian="italic" style:font-style-complex="italic" fo:font-size="12pt" style:font-size-asian="12pt" style:font-size-complex="12pt"/>
    </style:style>
    <style:style style:name="T37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T38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T39" style:parent-style-name="Car.predefinitoparagrafo" style:family="text">
      <style:text-properties style:font-name="Palatino Linotype" style:font-name-complex="Arial" fo:font-style="italic" style:font-style-asian="italic" style:font-style-complex="italic" fo:font-size="12pt" style:font-size-asian="12pt" style:font-size-complex="12pt"/>
    </style:style>
    <style:style style:name="T40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T41" style:parent-style-name="Car.predefinitoparagrafo" style:family="text">
      <style:text-properties style:font-name="Palatino Linotype" style:font-name-complex="Arial" fo:font-style="italic" style:font-style-asian="italic" style:font-style-complex="italic" fo:font-size="12pt" style:font-size-asian="12pt" style:font-size-complex="12pt"/>
    </style:style>
    <style:style style:name="T42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P43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Arial" fo:font-size="12pt" style:font-size-asian="12pt" style:font-size-complex="12pt"/>
    </style:style>
    <style:style style:name="P44" style:parent-style-name="Normale" style:family="paragraph">
      <style:paragraph-properties style:text-autospace="none" fo:text-align="justify" fo:margin-bottom="0in" fo:line-height="100%"/>
    </style:style>
    <style:style style:name="T45" style:parent-style-name="Car.predefinitoparagrafo" style:family="text">
      <style:text-properties style:font-name="Palatino Linotype" style:font-name-complex="Arial" fo:font-weight="bold" style:font-weight-asian="bold" fo:font-size="12pt" style:font-size-asian="12pt" style:font-size-complex="12pt"/>
    </style:style>
    <style:style style:name="T46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T47" style:parent-style-name="Car.predefinitoparagrafo" style:family="text">
      <style:text-properties style:font-name="Palatino Linotype" style:font-name-complex="Arial" fo:font-weight="bold" style:font-weight-asian="bold" style:font-weight-complex="bold" fo:font-size="12pt" style:font-size-asian="12pt" style:font-size-complex="12pt"/>
    </style:style>
    <style:style style:name="P48" style:parent-style-name="Normale" style:family="paragraph">
      <style:paragraph-properties style:text-autospace="none" fo:text-align="justify" fo:margin-bottom="0in" fo:line-height="100%"/>
    </style:style>
    <style:style style:name="T49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Palatino Linotype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T53" style:parent-style-name="Car.predefinitoparagrafo" style:family="text">
      <style:text-properties style:font-name="Palatino Linotype" style:font-name-complex="Arial" fo:font-weight="bold" style:font-weight-asian="bold" style:font-weight-complex="bold" fo:font-size="12pt" style:font-size-asian="12pt" style:font-size-complex="12pt"/>
    </style:style>
    <style:style style:name="T54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P55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Arial" fo:font-size="12pt" style:font-size-asian="12pt" style:font-size-complex="12pt"/>
    </style:style>
    <style:style style:name="P56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Arial" fo:font-size="12pt" style:font-size-asian="12pt" style:font-size-complex="12pt"/>
    </style:style>
    <style:style style:name="P57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Arial" fo:font-size="12pt" style:font-size-asian="12pt" style:font-size-complex="12pt"/>
    </style:style>
    <style:style style:name="P58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Arial" fo:font-size="12pt" style:font-size-asian="12pt" style:font-size-complex="12pt"/>
    </style:style>
    <style:style style:name="P59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Arial" fo:font-size="12pt" style:font-size-asian="12pt" style:font-size-complex="12pt"/>
    </style:style>
    <style:style style:name="P60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Arial" fo:font-size="12pt" style:font-size-asian="12pt" style:font-size-complex="12pt"/>
    </style:style>
    <style:style style:name="P61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Arial" fo:font-size="12pt" style:font-size-asian="12pt" style:font-size-complex="12pt"/>
    </style:style>
    <style:style style:name="P62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Normale" style:family="paragraph">
      <style:paragraph-properties style:text-autospace="none" fo:text-align="justify" fo:margin-bottom="0in" fo:line-height="100%"/>
    </style:style>
    <style:style style:name="T64" style:parent-style-name="Car.predefinitoparagrafo" style:family="text">
      <style:text-properties style:font-name="Palatino Linotype" style:font-name-complex="Arial" fo:font-weight="bold" style:font-weight-asian="bold" style:font-weight-complex="bold" fo:font-size="12pt" style:font-size-asian="12pt" style:font-size-complex="12pt"/>
    </style:style>
    <style:style style:name="T65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T66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T67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P68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Arial" fo:font-size="12pt" style:font-size-asian="12pt" style:font-size-complex="12pt"/>
    </style:style>
    <style:style style:name="P69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Arial" fo:font-size="12pt" style:font-size-asian="12pt" style:font-size-complex="12pt"/>
    </style:style>
    <style:style style:name="P70" style:parent-style-name="Normale" style:family="paragraph">
      <style:paragraph-properties style:text-autospace="none" fo:text-align="justify" fo:margin-bottom="0in" fo:line-height="100%"/>
    </style:style>
    <style:style style:name="T71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P72" style:parent-style-name="Normale" style:family="paragraph">
      <style:paragraph-properties style:text-autospace="none" fo:text-align="justify" fo:margin-bottom="0in" fo:line-height="100%"/>
    </style:style>
    <style:style style:name="T73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T74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T75" style:parent-style-name="Car.predefinitoparagrafo" style:family="text">
      <style:text-properties style:font-name="Palatino Linotype" style:font-name-complex="Arial" fo:font-weight="bold" style:font-weight-asian="bold" style:font-weight-complex="bold" fo:font-size="12pt" style:font-size-asian="12pt" style:font-size-complex="12pt"/>
    </style:style>
    <style:style style:name="T76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P77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Arial" fo:font-size="12pt" style:font-size-asian="12pt" style:font-size-complex="12pt"/>
    </style:style>
    <style:style style:name="P78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Arial" fo:font-size="12pt" style:font-size-asian="12pt" style:font-size-complex="12pt"/>
    </style:style>
    <style:style style:name="P79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Arial" fo:font-size="12pt" style:font-size-asian="12pt" style:font-size-complex="12pt"/>
    </style:style>
    <style:style style:name="P80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Arial" fo:font-size="12pt" style:font-size-asian="12pt" style:font-size-complex="12pt"/>
    </style:style>
    <style:style style:name="P81" style:parent-style-name="Normale" style:family="paragraph">
      <style:paragraph-properties style:text-autospace="none" fo:text-align="justify" fo:margin-bottom="0in" fo:line-height="100%"/>
    </style:style>
    <style:style style:name="T82" style:parent-style-name="Car.predefinitoparagrafo" style:family="text">
      <style:text-properties style:font-name="Palatino Linotype" style:font-name-complex="Arial" fo:font-weight="bold" style:font-weight-asian="bold" style:font-weight-complex="bold" fo:font-size="12pt" style:font-size-asian="12pt" style:font-size-complex="12pt"/>
    </style:style>
    <style:style style:name="T83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T84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T85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T86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P87" style:parent-style-name="Normale" style:family="paragraph">
      <style:paragraph-properties style:text-autospace="none" fo:text-align="justify" fo:margin-bottom="0in" fo:line-height="100%"/>
    </style:style>
    <style:style style:name="T88" style:parent-style-name="Car.predefinitoparagrafo" style:family="text">
      <style:text-properties style:font-name="Palatino Linotype" style:font-name-complex="Arial" fo:font-weight="bold" style:font-weight-asian="bold" style:font-weight-complex="bold" fo:font-size="12pt" style:font-size-asian="12pt" style:font-size-complex="12pt"/>
    </style:style>
    <style:style style:name="T89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T90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T91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P92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Arial" fo:font-size="12pt" style:font-size-asian="12pt" style:font-size-complex="12pt"/>
    </style:style>
    <style:style style:name="P93" style:parent-style-name="Normale" style:family="paragraph">
      <style:paragraph-properties style:text-autospace="none" fo:text-align="justify" fo:margin-bottom="0in" fo:line-height="100%"/>
    </style:style>
    <style:style style:name="T94" style:parent-style-name="Car.predefinitoparagrafo" style:family="text">
      <style:text-properties style:font-name="Palatino Linotype" style:font-name-complex="Arial" fo:font-weight="bold" style:font-weight-asian="bold" style:font-weight-complex="bold" fo:font-size="12pt" style:font-size-asian="12pt" style:font-size-complex="12pt"/>
    </style:style>
    <style:style style:name="T95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T96" style:parent-style-name="Car.predefinitoparagrafo" style:family="text">
      <style:text-properties style:font-name="Palatino Linotype" style:font-name-complex="Arial" fo:font-weight="bold" style:font-weight-asian="bold" style:font-weight-complex="bold" fo:font-size="12pt" style:font-size-asian="12pt" style:font-size-complex="12pt"/>
    </style:style>
    <style:style style:name="T97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T98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P99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Arial" fo:font-weight="bold" style:font-weight-asian="bold" style:font-weight-complex="bold" fo:font-size="12pt" style:font-size-asian="12pt" style:font-size-complex="12pt"/>
    </style:style>
    <style:style style:name="P100" style:parent-style-name="Normale" style:family="paragraph">
      <style:paragraph-properties style:text-autospace="none" fo:text-align="justify" fo:margin-bottom="0in" fo:line-height="100%"/>
    </style:style>
    <style:style style:name="T101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T102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T103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T104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T105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T106" style:parent-style-name="Car.predefinitoparagrafo" style:family="text">
      <style:text-properties style:font-name="Palatino Linotype" style:font-name-complex="Arial" fo:font-weight="bold" style:font-weight-asian="bold" style:font-weight-complex="bold" fo:font-size="12pt" style:font-size-asian="12pt" style:font-size-complex="12pt"/>
    </style:style>
    <style:style style:name="T107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P108" style:parent-style-name="Normale" style:family="paragraph">
      <style:paragraph-properties style:text-autospace="none" fo:text-align="justify" fo:margin-bottom="0in" fo:line-height="100%"/>
    </style:style>
    <style:style style:name="T109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T110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T111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T112" style:parent-style-name="Car.predefinitoparagrafo" style:family="text">
      <style:text-properties style:font-name="Palatino Linotype" style:font-name-complex="Arial" fo:font-weight="bold" style:font-weight-asian="bold" style:font-weight-complex="bold" fo:font-size="12pt" style:font-size-asian="12pt" style:font-size-complex="12pt"/>
    </style:style>
    <style:style style:name="T113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T114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T115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P116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Arial" fo:font-weight="bold" style:font-weight-asian="bold" style:font-weight-complex="bold" fo:font-size="12pt" style:font-size-asian="12pt" style:font-size-complex="12pt"/>
    </style:style>
    <style:style style:name="P117" style:parent-style-name="Normale" style:family="paragraph">
      <style:paragraph-properties style:text-autospace="none" fo:text-align="justify" fo:margin-bottom="0in" fo:line-height="100%"/>
    </style:style>
    <style:style style:name="T118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T119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T120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P121" style:parent-style-name="Normale" style:family="paragraph">
      <style:paragraph-properties style:text-autospace="none" fo:text-align="justify" fo:margin-bottom="0in" fo:line-height="100%"/>
    </style:style>
    <style:style style:name="T122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T123" style:parent-style-name="Car.predefinitoparagrafo" style:family="text">
      <style:text-properties style:font-name="Palatino Linotype" style:font-name-complex="Arial" fo:font-weight="bold" style:font-weight-asian="bold" style:font-weight-complex="bold" fo:font-size="12pt" style:font-size-asian="12pt" style:font-size-complex="12pt"/>
    </style:style>
    <style:style style:name="T124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T125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P126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Arial" fo:font-size="12pt" style:font-size-asian="12pt" style:font-size-complex="12pt"/>
    </style:style>
    <style:style style:name="P127" style:parent-style-name="Normale" style:family="paragraph">
      <style:paragraph-properties style:text-autospace="none" fo:text-align="end" fo:margin-bottom="0in" fo:line-height="100%"/>
      <style:text-properties style:font-name="Palatino Linotype" style:font-name-complex="Arial" fo:font-weight="bold" style:font-weight-asian="bold" style:font-weight-complex="bold" style:font-style-complex="italic" fo:font-size="12pt" style:font-size-asian="12pt" style:font-size-complex="12pt"/>
    </style:style>
  </office:automatic-styles>
  <office:body>
    <office:text text:use-soft-page-breaks="true">
      <text:p text:style-name="P1">FERROVIE APPULO LUCANE SRL</text:p>
      <text:p text:style-name="P2">CAPITOLATO TECNICO</text:p>
      <text:p text:style-name="P3"/>
      <text:p text:style-name="P4">Capitolato tecnico di gara per la procedura<text:s/>aperta per la fornitura anno 2015<text:s/>di ricambi per autobus, originali ed equivalenti, nuovi di<text:s/>fabbrica.</text:p>
      <text:p text:style-name="P5">1.0 TERMINOLOGIA</text:p>
      <text:p text:style-name="P6">Si intendono di qui in poi convenzionalmente denominate ed individuate:</text:p>
      <text:p text:style-name="P7"><text:span text:style-name="T8">- “</text:span><text:span text:style-name="T9">Ditta Aggiudicataria</text:span><text:span text:style-name="T10">” o semplicemente “</text:span><text:span text:style-name="T11">Aggiudicataria</text:span><text:span text:style-name="T12">”, la Ditta che si aggiudicherà la fornitura dei ricambi, alle condi</text:span><text:span text:style-name="T13">zioni descritte nel presente capitolato e negli altri documenti di gara;</text:span></text:p>
      <text:p text:style-name="P14"><text:span text:style-name="T15">- “</text:span><text:span text:style-name="T16">Committente</text:span><text:span text:style-name="T17">”, le Ferrovie Appulo Lucane Srl <text:s/>con sede in Bari <text:s/>Corso Italia n. 8<text:s/></text:span></text:p>
      <text:p text:style-name="P18">2.0 OGGETTO DEL CAPITOLATO</text:p>
      <text:p text:style-name="P19"><text:span text:style-name="T20">E’ oggetto del presente<text:s/></text:span><text:span text:style-name="T21">capitolato la fornitura annuale</text:span><text:span text:style-name="T22">, in forma fraz</text:span><text:span text:style-name="T23">ionata di<text:s/></text:span><text:span text:style-name="T24">ricambi originali o equivalenti</text:span><text:span text:style-name="T25">, nuovi di fabbrica, da utilizzare per la manutenzione di autobus aziendali.</text:span></text:p>
      <text:p text:style-name="P26">3.0 <text:s/>DEFINIZIONI</text:p>
      <text:p text:style-name="P27">3.1 Ricambio originale</text:p>
      <text:p text:style-name="P28">Ricambio prodotto e/o commercializzato dal costruttore del veicolo o della parte meccanica di esso<text:s/>con il proprio marchio.</text:p>
      <text:p text:style-name="P29">3.2 Ricambio equivalente</text:p>
      <text:p text:style-name="P30">Ricambio prodotto da costruttori di R.E. e che garantisce almeno la medesima qualità e durata media in esercizio del ricambio originale e rispetto al quale possiede le seguenti caratteristiche:</text:p>
      <text:p text:style-name="P31">a) avere le<text:s/>medesime caratteristiche funzionali;</text:p>
      <text:p text:style-name="P32">b) essere intercambiabile con il corrispondente originale senza dover ricorrere ad alcun adattamento del complessivo o del sistema sul quale deve essere montato;</text:p>
      <text:p text:style-name="P33">c) possedere le medesime caratteristiche meccaniche,<text:s/>chimiche e, se del caso, elettriche pari o superiori a quelle dell’originale.</text:p>
      <text:p text:style-name="P34"><text:span text:style-name="T35"><text:s/>Il fornitore aggiudicatario, prima della sottoscrizione del contratto d’ appalto dovrà produrre una dichiarazione che attesti<text:s/></text:span><text:span text:style-name="T36">l’equivalenza dei <text:s/>ricambi offerti/da offrire<text:s/></text:span><text:span text:style-name="T37">sotto</text:span><text:span text:style-name="T38"><text:s/>il profilo dimensionale, funzionale, qualitativo e di durata</text:span><text:span text:style-name="T39"><text:s/></text:span><text:span text:style-name="T40">media di esercizio rispetto agli originali, con assunzione di ogni responsabilità civile e</text:span><text:span text:style-name="T41"><text:s/></text:span><text:span text:style-name="T42">penale riguardo tale equivalenza.</text:span></text:p>
      <text:p text:style-name="P43"/>
      <text:p text:style-name="P44"><text:span text:style-name="T45">4.0</text:span><text:span text:style-name="T46"><text:s/></text:span><text:span text:style-name="T47"><text:s/>IDENTIFICAZIONE DEI RICAMBI FORNITI</text:span></text:p>
      <text:p text:style-name="P48"><text:span text:style-name="T49">I ricambi oggetto della for</text:span><text:span text:style-name="T50">nitura, siano essi originali o equivalenti ,dovranno essere univocamente e singolarmente identificati, con indicazione della<text:s/></text:span><text:span text:style-name="T51">ragione sociale<text:s/></text:span><text:span text:style-name="T52">e del<text:s/></text:span><text:span text:style-name="T53">codice del fornitore<text:s/></text:span><text:span text:style-name="T54">(numerico o alfanumerico), per mezzo di uno o più dei seguenti modi:</text:span></text:p>
      <text:p text:style-name="P55">· Marcatura del particolare in forma indelebile e facilmente leggibile;</text:p>
      <text:p text:style-name="P56">· Targhetta antifalsificazione fissata al particolare;</text:p>
      <text:p text:style-name="P57">· Confezionamento in scatola di cartone antifalsificazione;</text:p>
      <text:p text:style-name="P58">· Confezionamento in cellophane antifalsificazione.</text:p>
      <text:soft-page-break/>
      <text:p text:style-name="P59">Nel documento di trasporto dovranno<text:s/>essere riportati, per ogni particolare, i seguenti identificativi:</text:p>
      <text:p text:style-name="P60">· Codice del ricambio originale (da riportare sempre);</text:p>
      <text:p text:style-name="P61">· Codice del fornitore (ad esclusione del ricambio originale).</text:p>
      <text:p text:style-name="P62">5.0 TERMINI E MODALITÀ DI CONSEGNA</text:p>
      <text:p text:style-name="P63"><text:span text:style-name="T64">5.1<text:s/></text:span><text:span text:style-name="T65">La fornitura avverrà in forma fr</text:span><text:span text:style-name="T66">azionata in base ai fabbisogni della FAL Srl. <text:s/>I ricambi dovranno essere consegnati franco magazzini FAL , che saranno <text:s/>indicati di volta in volta sugli ordini d’acquisto emessi. I magazzini ove normalmente dovrà essere consegnato il materiale sono ubicati</text:span><text:span text:style-name="T67"><text:s/>presso le seguenti sedi aziendali:</text:span></text:p>
      <text:p text:style-name="P68">- BARI SCALO - <text:s/>I° <text:s/>traversa Cifarelli s.n. (080-5725306)</text:p>
      <text:p text:style-name="P69">- POTENZA <text:s/>- <text:s/>Via Vaccaro ,189 <text:s/>(0971- 603233)<text:s/></text:p>
      <text:p text:style-name="P70"><text:span text:style-name="T71">- MATERA Serra Rifusa - C.da <text:s/>Sparacartucce (0835-388096)<text:s/></text:span></text:p>
      <text:p text:style-name="P72"><text:span text:style-name="T73">Di norma la consegna dei ricambi dovrà essere ultimata,</text:span><text:span text:style-name="T74"><text:s/>da parte della Ditta aggiudicataria, entro il termine di<text:s/></text:span><text:span text:style-name="T75">10 giorni<text:s/></text:span><text:span text:style-name="T76">naturali e consecutivi dalla data di invio dell’ordine, a mezzo fax, al numero che il fornitore dovrà indicare.</text:span></text:p>
      <text:p text:style-name="P77">Come data di consegna si intende quella entro la quale il materiale deve<text:s/>essere consegnato presso il magazzino della sede FAL <text:s/>Srl <text:s/>che ha emesso l’ordine.</text:p>
      <text:p text:style-name="P78">L’impresa Aggiudicataria dovrà indicare nel documento di trasporto il numero dell’ordine o il numero della richiesta del magazzino FAL Srl.</text:p>
      <text:p text:style-name="P79">Se richiesto dalla FAL Srl, il Fornitore dovrà indicare nel documento di trasporto il prezzo netto di ciascun articolo consegnato.</text:p>
      <text:p text:style-name="P80">Qualora si verifichino ritardi nella consegna del materiale, tali da compromettere il regolare svolgimento del servizio di trasporto, la FAL Srl <text:s/>si riserva la facoltà di annullare l’ordine e di procedere all’ acquisto presso altro fornitore, salva l’applicazione delle penali previste <text:s/>dal contratto d’ appalto.</text:p>
      <text:p text:style-name="P81"><text:span text:style-name="T82">5.2<text:s/></text:span><text:span text:style-name="T83">La merce deve essere consegnata franco destino, quindi viaggia a rischio</text:span><text:span text:style-name="T84">, spese</text:span><text:span text:style-name="T85"><text:s/>e pericolo della Ditta f</text:span><text:span text:style-name="T86">ornitrice.</text:span></text:p>
      <text:p text:style-name="P87"><text:span text:style-name="T88">5.3<text:s/></text:span><text:span text:style-name="T89">Nel prezzo della merce è sempre compreso il costo dell’ imballaggio il quale deve essere curato in modo da garantire la merce stessa da deterioramento durante il trasporto</text:span><text:span text:style-name="T90">, e le spese per la consegna sino ai magazzini FAL srl richiedenti</text:span><text:span text:style-name="T91"><text:s/>.</text:span></text:p>
      <text:p text:style-name="P92">La merce deteriorata per negligente od insufficiente imballaggio potrà essere, a discrezione della FAL srl, rifiutata a tutto danno del Fornitore.</text:p>
      <text:p text:style-name="P93"><text:span text:style-name="T94">5.4<text:s/></text:span><text:span text:style-name="T95">Il materiale consegnato sarà sottoposto a<text:s/></text:span><text:span text:style-name="T96">“collaudo di accettazione”<text:s/></text:span><text:span text:style-name="T97">da parte dei Responsabili aziendali preposti. Il collaudo di accettazione, <text:s/>comporterà una attività di<text:s/></text:span><text:span text:style-name="T98">verifica tecnico-amministrativa con lo scopo di accertare e certificare che: ciascuna fornitura è stata eseguita secondo le previsioni contrattuali ed in conformità alle specifiche tecniche di fornitura. <text:s/></text:span></text:p>
      <text:p text:style-name="P99">6.0 GARANZIE DEI RICAMBI</text:p>
      <text:p text:style-name="P100"><text:span text:style-name="T101">La Ditta aggiudicataria<text:s/></text:span><text:span text:style-name="T102">si impegna a fornire esclusivamente ricambi che hanno i requisiti indicati nel presente capitolato; si impegna altresì a fornire ricambi sicuri così come definiti dall’ art. <text:s/>12 <text:s/>d. lgs. 21.05.2004 n. 172, ed è soggetta alla responsabilità da prodotti dife</text:span><text:span text:style-name="T103">ttosi di cui all’ art. 146 d. lgs. 16.09.2005, e comunque da malfunzionamenti qualunque ne sia la causa. L’ aggiudicataria deve garantire i ricambi oggetto dell’ appalto da inconvenienti e/o malfunzionamento non attribuibile a causa di forza maggiore, da v</text:span><text:span text:style-name="T104">izi di<text:s/></text:span><text:soft-page-break/><text:span text:style-name="T105">costruzione e da difetti dei materiali impiegati, per<text:s/></text:span><text:span text:style-name="T106">12 (dodici) mesi<text:s/></text:span><text:span text:style-name="T107">dalla data di effettiva consegna.</text:span></text:p>
      <text:p text:style-name="P108"><text:span text:style-name="T109">Durante il periodo di garanzia l’aggiudicataria è pertanto obbligata ad eliminare, a proprie spese, tutti i difetti sopradescritti manifestatisi</text:span><text:span text:style-name="T110"><text:s/>durante tale periodo nei prodotti forniti. Se durante il periodo di garanzia i prodotti forniti dovessero presentare difetti anche ai sensi dell’art. 5 del D.P.R. n. 224 del 24/05/1988, il Fornitore è tenuto alla sostituzione dei prodotti difettosi, con r</text:span><text:span text:style-name="T111">ipristino dei termini di garanzia, ferme restando le ulteriori responsabilità del fornitore per i danni derivanti da prodotti difettosi e previste dal citato D.P.R. n. <text:s/>224/1988. <text:s/>Il Fornitore è tenuto ad adempiere a tali obblighi entro<text:s/></text:span><text:span text:style-name="T112">15 giorni<text:s/></text:span><text:span text:style-name="T113">dalla dat</text:span><text:span text:style-name="T114">a della lettera della FAL srl con la quale si notificano i difetti riscontrati e si rivolge l’invito ad eliminarli. Entro lo stesso termine deve sostituire le parti logore, rotte o guaste e, se ciò non fosse sufficiente, deve provvedere a ritirare i beni e</text:span><text:span text:style-name="T115">d a sostituirli con altri nuovi, facendosi carico di tutti gli oneri e spese necessarie e conseguenti.</text:span></text:p>
      <text:p text:style-name="P116">7.0 GARANZIE DI BUON FUNZIONAMENTO DEI RICAMBI FORNITI</text:p>
      <text:p text:style-name="P117"><text:span text:style-name="T118">La Ditta aggiudicataria deve stipulare una polizza assicurativa di “Responsabilità Civile Prodotti</text:span><text:span text:style-name="T119">”, conforme al modello standard elaborato dall' ANIA, in favore delle FAL Srl, per importi massimali non inferiori ad € 5.000.000,00. Con essa viene estesa, ai sensi delle vigenti leggi in materia, la copertura assicurativa a tutte le forme di responsabili</text:span><text:span text:style-name="T120">tà civile compresi i terzi, per danni derivanti da prodotti difettosi.</text:span></text:p>
      <text:p text:style-name="P121"><text:span text:style-name="T122">Dovranno essere compresi anche gli eventuali danni al veicolo e dovuti al “fermo veicolo”, provocati dall’ uso dei ricambi forniti, convenuto in<text:s/></text:span><text:span text:style-name="T123">€ 150 al giorno</text:span><text:span text:style-name="T124">. Tale garanzia assicurat</text:span><text:span text:style-name="T125">iva è integrativa e non alternativa o sostitutiva alle condizioni di qualità e sicurezza richieste nel presente capitolato e dalle vigenti norme in materia.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14-10-18T06:19:00Z</meta:creation-date>
    <dc:date>2014-11-14T10:22:00Z</dc:date>
    <meta:print-date>2012-11-22T12:18:00Z</meta:print-date>
    <meta:template xlink:href="Normal" xlink:type="simple"/>
    <meta:editing-cycles>5</meta:editing-cycles>
    <meta:editing-duration>PT540S</meta:editing-duration>
    <meta:document-statistic meta:page-count="3" meta:paragraph-count="15" meta:word-count="1125" meta:character-count="7527" meta:row-count="53" meta:non-whitespace-character-count="6417"/>
  </office:meta>
</office:document-meta>
</file>